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fo:color="#666666" fo:letter-spacing="0.0104in" fo:font-size="10pt" style:font-size-asian="10pt" style:font-size-complex="10pt"/>
    </style:style>
    <style:style style:name="T3" style:parent-style-name="預設段落字型" style:family="text">
      <style:text-properties style:font-name="Verdana" fo:color="#666666" fo:letter-spacing="0.0104in" fo:font-size="10pt" style:font-size-asian="10pt" style:font-size-complex="10pt"/>
    </style:style>
    <style:style style:name="T4" style:parent-style-name="預設段落字型" style:family="text">
      <style:text-properties style:font-name="Verdana" fo:color="#666666" fo:letter-spacing="0.0104in" fo:font-size="10pt" style:font-size-asian="10pt" style:font-size-complex="10pt"/>
    </style:style>
    <style:style style:name="T5" style:parent-style-name="預設段落字型" style:family="text">
      <style:text-properties style:font-name="Verdana" fo:color="#666666" fo:letter-spacing="0.0104in" fo:font-size="10pt" style:font-size-asian="10pt" style:font-size-complex="10pt"/>
    </style:style>
  </office:automatic-styles>
  <office:body>
    <office:text text:use-soft-page-breaks="true">
      <text:p text:style-name="P1"><text:span text:style-name="tb1">內容</text:span><text:span text:style-name="tb1"><text:s/></text:span><text:span text:style-name="T2"><text:line-break/></text:span><text:span text:style-name="tb1">＊對象：年滿</text:span><text:span text:style-name="tb1">25</text:span><text:span text:style-name="tb1">歲、</text:span><text:span text:style-name="tb1">65</text:span><text:span text:style-name="tb1">歲以下，無軍、公、教、農、勞保者，即可向戶籍所在地鄉鎮市公所提出申請保費補助。</text:span><text:span text:style-name="tb1"><text:s/></text:span><text:span text:style-name="T3"><text:line-break/></text:span><text:span text:style-name="tb1">＊應備文件：</text:span><text:span text:style-name="tb1">.<text:s/></text:span><text:span text:style-name="T4"><text:line-break/></text:span><text:span text:style-name="tb1">一、</text:span><text:span text:style-name="tb1">1.</text:span><text:span text:style-name="tb1">申請人身分證</text:span><text:span text:style-name="tb1">2.</text:span><text:span text:style-name="tb1">印章</text:span><text:span text:style-name="tb1"><text:s/>3.</text:span><text:span text:style-name="tb1">戶口名簿（含直系親屬）</text:span><text:span text:style-name="tb1"><text:s/></text:span><text:span text:style-name="T5"><text:line-break/></text:span><text:span text:style-name="tb1">4.</text:span><text:span text:style-name="tb1">其他：例如身心障礙手冊、</text:span><text:span text:style-name="tb1">16</text:span><text:span text:style-name="tb1">歲至未滿</text:span><text:span text:style-name="tb1">25</text:span><text:span text:style-name="tb1">歲在學子女學生證正反面影本、居留證、遺屬撫卹金證明、月退俸證明、入監證明</text:span><text:span text:style-name="tb1">…</text:span><text:span text:style-name="tb1">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b1" style:display-name="tb1" style:family="text">
      <style:text-properties style:font-name="Verdana" fo:color="#666666" fo:letter-spacing="0.0104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shXP</meta:initial-creator>
    <dc:creator>Abyss Watchs</dc:creator>
    <meta:creation-date>2019-02-27T07:53:00Z</meta:creation-date>
    <dc:date>2019-02-27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